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ge Limiet 170 - OMV.22.09.00326 - meerdere locaties Hilleger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 Limiet 170, 3054KT, kappen van 13 bomen. Specifieke locaties: Hoge Limiet, Breitnersingel, Naberstraat, Molenpark, Meidoornsingel, Lisbloemstraat, Meijersplein-Zuid, Terbregselaan, Pieter Rosemondweg, Asserweg, Paul Scholtensingel, Hazelaarweg, Prinsemolenpad. Het aanvraagformulier en situatietekening(en) zijn als bijlage toegevoegd aan de publicatie (aanvraagdatum 22-09-2022, dossiernummer OMV.22.09.003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4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oge Limiet 170 - OMV.22.09.00326 - meerdere locaties Hillegersberg</meta:user-defined>
    <meta:user-defined meta:name="DCTERMS.W3CDTF/DCTERMS.available">2022-09-27</meta:user-defined>
    <meta:user-defined meta:name="DCTERMS.W3CDTF/OVERHEIDop.jaargang">2022</meta:user-defined>
    <meta:user-defined meta:name="OVERHEIDop.externeBijlage">Hoge Limiet 170 - OMV.22.09.00326|exb-2022-53924</meta:user-defined>
    <meta:user-defined meta:name="OVERHEIDop.externeBijlage">Hoge Limiet 170 - OMV.22.09.00326 - tekeningen|exb-2022-53925</meta:user-defined>
    <meta:user-defined meta:name="OVERHEIDop.publicationIssue">431484</meta:user-defined>
    <meta:user-defined meta:name="OVERHEIDop.GmbID/DC.identifier">gmb-2022-431484</meta:user-defined>
    <meta:user-defined meta:name="OVERHEIDop.versieInformatie"/>
  </office:meta>
</office:document-meta>
</file>