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olphaertsbocht 159D - Dorpsweg 19A en Dorpsweg 2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Wolphaertsbocht 159D, 3082AK, vervangen van de raamkozijnen in de voorgevel Wolphaertsbocht 159D (begane grond), Dorpsweg 19A (begane grond) en Dorpsweg 21A (1e verdieping) (aanvraagdatum 20-09-2022, dossiernummer OMV.22.09.00262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31474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474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474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gevraagde omgevingsvergunning Wolphaertsbocht 159D - Dorpsweg 19A en Dorpsweg 21A</meta:user-defined>
    <meta:user-defined meta:name="DCTERMS.W3CDTF/DCTERMS.available">2022-09-27</meta:user-defined>
    <meta:user-defined meta:name="DCTERMS.W3CDTF/OVERHEIDop.jaargang">2022</meta:user-defined>
    <meta:user-defined meta:name="OVERHEIDop.publicationIssue">431474</meta:user-defined>
    <meta:user-defined meta:name="OVERHEIDop.GmbID/DC.identifier">gmb-2022-431474</meta:user-defined>
    <meta:user-defined meta:name="OVERHEIDop.versieInformatie"/>
  </office:meta>
</office:document-meta>
</file>