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een tijdelijke onderwijsaccommodatie aan Nederstraat 37, 4332 AX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 D30513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randveilig gebruik van een tijdelijke onderwijsaccommodatie</text:span> aan <text:span text:style-name="nadrukvet">Nederstraat</text:span><text:span text:style-name="nadrukvet"> 37, Middelburg</text:span></text:p>
            <text:p text:style-name="common-al">
            <text:span text:style-name="nadrukvet">Waarom publiceert 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common-al">
            <text:span text:style-name="nadrukvet">Bent u het niet eens met de vergunning? </text:span>
          </text:p>
            <text:p text:style-name="common-al">U kunt de Rechtbank Zeeland-West-Brabant tot en met <text:span text:style-name="nadrukvet">30 oktober 2022</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span text:style-name="nadrukvet">Wilt u de start van de activiteiten tegenhouden? </text:spa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4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een tijdelijke onderwijsaccommodatie aan Nederstraat 37, 4332 AX  Middelburg</meta:user-defined>
    <meta:user-defined meta:name="DCTERMS.W3CDTF/DCTERMS.available">2022-09-28</meta:user-defined>
    <meta:user-defined meta:name="DCTERMS.W3CDTF/OVERHEIDop.jaargang">2022</meta:user-defined>
    <meta:user-defined meta:name="OVERHEIDop.publicationIssue">431458</meta:user-defined>
    <meta:user-defined meta:name="OVERHEIDop.GmbID/DC.identifier">gmb-2022-431458</meta:user-defined>
    <meta:user-defined meta:name="OVERHEIDop.versieInformatie"/>
  </office:meta>
</office:document-meta>
</file>