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Mortiere Fase 10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bouwen van 32 woningen</text:p>
            <text:p text:style-name="common-al">Locatie: <text:span text:style-name="nadrukvet">Mortiere</text:span><text:span text:style-name="nadrukvet"> Fase 10D</text:span></text:p>
            <text:p text:style-name="common-al">Nieuwe uiterste beslisdatum: 7 november 2022</text:p>
            <text:p text:style-name="common-al">Zaaknummer: D238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14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KENNISGEVING VERLENGDE BESLISTERMIJN, Mortiere Fase 10D, Middelburg</meta:user-defined>
    <meta:user-defined meta:name="DCTERMS.W3CDTF/DCTERMS.available">2022-09-28</meta:user-defined>
    <meta:user-defined meta:name="DCTERMS.W3CDTF/OVERHEIDop.jaargang">2022</meta:user-defined>
    <meta:user-defined meta:name="OVERHEIDop.publicationIssue">431455</meta:user-defined>
    <meta:user-defined meta:name="OVERHEIDop.GmbID/DC.identifier">gmb-2022-431455</meta:user-defined>
    <meta:user-defined meta:name="OVERHEIDop.versieInformatie"/>
  </office:meta>
</office:document-meta>
</file>