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outkaai 9A t/m 9D, 4331 J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gebruik van de appartementen wijzigen naar toeristische verhuur</text:p>
            <text:p text:style-name="common-al">Locatie: <text:span text:style-name="nadrukvet">Houtkaai 9A t/m 9D</text:span><text:span text:style-name="nadrukvet">, Middelburg</text:span></text:p>
            <text:p text:style-name="common-al">Nieuwe uiterste beslisdatum: 2 november 2022</text:p>
            <text:p text:style-name="common-al">Zaaknummer: D3505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Houtkaai 9A t/m 9D, 4331 JR  Middelburg</meta:user-defined>
    <meta:user-defined meta:name="DCTERMS.W3CDTF/DCTERMS.available">2022-09-28</meta:user-defined>
    <meta:user-defined meta:name="DCTERMS.W3CDTF/OVERHEIDop.jaargang">2022</meta:user-defined>
    <meta:user-defined meta:name="OVERHEIDop.publicationIssue">431454</meta:user-defined>
    <meta:user-defined meta:name="OVERHEIDop.GmbID/DC.identifier">gmb-2022-431454</meta:user-defined>
    <meta:user-defined meta:name="OVERHEIDop.versieInformatie"/>
  </office:meta>
</office:document-meta>
</file>