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/ collectoren op schuur en dak woonhuis aan Spanjaardstraat 8 en 10, 4331 E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D371385</text:p>
            <text:p text:style-name="common-al">Burgemeester en wethouders van de gemeente Middelburg hebben een aanvraag voor een omgevingsvergunning ontvangen. De vergunning is aangevraagd voor <text:span text:style-name="nadrukvet">het plaatsen van zonnepanelen/collectoren op schuur en dak woonhuis</text:span> aan <text:span text:style-name="nadrukvet">Spanjaardstraat 8 en 10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september 2022</text:span>. </text:p>
            <text:p text:style-name="common-al">Zij neemt daarover waarschijnlijk vóór <text:span text:style-name="nadrukvet">9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145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5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/ collectoren op schuur en dak woonhuis aan Spanjaardstraat 8 en 10, 4331 ER Middel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50</meta:user-defined>
    <meta:user-defined meta:name="OVERHEIDop.GmbID/DC.identifier">gmb-2022-431450</meta:user-defined>
    <meta:user-defined meta:name="OVERHEIDop.versieInformatie"/>
  </office:meta>
</office:document-meta>
</file>