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ilderwerk, een gedeeltelijke kleurenwijziging aan  Rotterdamsekaai 9,  4331 GM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2279</text:span>
          </text:p>
            <text:p text:style-name="common-al">Burgemeester en wethouders van de gemeente Middelburg hebben een aanvraag voor een omgevingsvergunning ontvangen. De vergunning is aangevraagd voor <text:span text:style-name="nadrukvet">schilderwerk, een gedeeltelijke kleurenwijziging,</text:span> aan <text:span text:style-name="nadrukvet">Rotterdamsekaai 9, 4331 GM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september 2022</text:span>.</text:p>
            <text:p text:style-name="common-al">Zij neemt daarover waarschijnlijk vóór <text:span text:style-name="nadrukvet">14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schilderwerk, een gedeeltelijke kleurenwijziging aan  Rotterdamsekaai 9,  4331 GM 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9</meta:user-defined>
    <meta:user-defined meta:name="OVERHEIDop.GmbID/DC.identifier">gmb-2022-431449</meta:user-defined>
    <meta:user-defined meta:name="OVERHEIDop.versieInformatie"/>
  </office:meta>
</office:document-meta>
</file>