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licht logo op twee zijdes van het pand aan Podium 15, 4337 W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1384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verlicht logo op twee zijdes van het pand </text:span>aan <text:span text:style-name="nadrukvet">Podium 15, 4337 WV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september 2022.</text:span></text:p>
            <text:p text:style-name="common-al">Zij neemt daarover waarschijnlijk vóór <text:span text:style-name="nadrukvet">9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144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erlicht logo op twee zijdes van het pand aan Podium 15, 4337 WV Middelbur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48</meta:user-defined>
    <meta:user-defined meta:name="OVERHEIDop.GmbID/DC.identifier">gmb-2022-431448</meta:user-defined>
    <meta:user-defined meta:name="OVERHEIDop.versieInformatie"/>
  </office:meta>
</office:document-meta>
</file>