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vier pv-panelen aan Molstraat 6, 4331 SM 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71383</text:span>
          </text:p>
            <text:p text:style-name="common-al">Burgemeester en wethouders van de gemeente Middelburg hebben een aanvraag voor een omgevingsvergunning ontvangen. De vergunning is aangevraagd voor <text:span text:style-name="nadrukvet">het plaatsen van vier</text:span><text:span text:style-name="nadrukvet"> pv-panelen</text:span> aan <text:span text:style-name="nadrukvet">Molstraat 6, Middelburg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4 september 2022</text:span>.</text:p>
            <text:p text:style-name="common-al">Zij neemt daarover waarschijnlijk vóór <text:span text:style-name="nadrukvet">9 november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31447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44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44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vier pv-panelen aan Molstraat 6, 4331 SM  Middelburg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447</meta:user-defined>
    <meta:user-defined meta:name="OVERHEIDop.GmbID/DC.identifier">gmb-2022-431447</meta:user-defined>
    <meta:user-defined meta:name="OVERHEIDop.versieInformatie"/>
  </office:meta>
</office:document-meta>
</file>