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volglas pui aan Hofje onder den Toren, Walplein,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72263</text:span>
          </text:p>
            <text:p text:style-name="common-al">Burgemeester en wethouders van de gemeente Middelburg hebben een aanvraag voor een omgevingsvergunning ontvangen. De vergunning is aangevraagd voor <text:span text:style-name="nadrukvet">het vervangen van de bestaande </text:span><text:span text:style-name="nadrukvet">volglas pui</text:span> aan <text:span text:style-name="nadrukvet">Hofje onder den Toren, Walplein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9 september 2022.</text:span></text:p>
            <text:p text:style-name="common-al">Zij neemt daarover waarschijnlijk vóór <text:span text:style-name="nadrukvet">14 nov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144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vangen van de bestaande volglas pui aan Hofje onder den Toren, Walplein, Middelbur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46</meta:user-defined>
    <meta:user-defined meta:name="OVERHEIDop.GmbID/DC.identifier">gmb-2022-431446</meta:user-defined>
    <meta:user-defined meta:name="OVERHEIDop.versieInformatie"/>
  </office:meta>
</office:document-meta>
</file>