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gevel woning en gymzalen aan Gerrit van der Veenstraat 1 en 1A,  4333 A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2130</text:span>
          </text:p>
            <text:p text:style-name="common-al">Burgemeester en wethouders van de gemeente Middelburg hebben een aanvraag voor een omgevingsvergunning ontvangen. De vergunning is aangevraagd voor <text:span text:style-name="nadrukvet">het herstellen van de gevel woning </text:span><text:span text:style-name="nadrukvet">en gymzalen</text:span> aan <text:span text:style-name="nadrukvet">Gerrit van der Veenstraat 1 en 1A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6 september 2022.</text:span></text:p>
            <text:p text:style-name="common-al">
            <text:span text:style-name="nadrukvet"/>Zij neemt daarover waarschijnlijk vóór <text:span text:style-name="nadrukvet">11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gevel woning en gymzalen aan Gerrit van der Veenstraat 1 en 1A,  4333 AR 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45</meta:user-defined>
    <meta:user-defined meta:name="OVERHEIDop.GmbID/DC.identifier">gmb-2022-431445</meta:user-defined>
    <meta:user-defined meta:name="OVERHEIDop.versieInformatie"/>
  </office:meta>
</office:document-meta>
</file>