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een woonboerderij, Gemeenteweg 150 7951CS Staphorst, [SHT02AA06610] Staphorst AA 6610 , [SHT02AA06609] Staphorst AA 66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23</text:p>
            <text:p text:style-name="common-al">Ingekomen: 21-09-2022</text:p>
            <text:p text:style-name="common-al">Locatie: Gemeenteweg 150 7951CS Staphorst, [SHT02AA06610] Staphorst AA 6610 , [SHT02AA06609] Staphorst AA 6609</text:p>
            <text:p text:style-name="common-al">Projectomschrijving: het renoveren van een woon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3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23</meta:user-defined>
    <meta:user-defined meta:name="DCTERMS.abstract">het renoveren van een woonboerderij</meta:user-defined>
    <dc:language>nl</dc:language>
    <meta:user-defined meta:name="OVERHEIDop.locatietype/OVERHEIDop.gebiedsmarkering">Punt</meta:user-defined>
    <meta:user-defined meta:name="DC.title">Aanvraag omgevingsvergunning, het renoveren van een woonboerderij, Gemeenteweg 150 7951CS Staphorst, [SHT02AA06610] Staphorst AA 6610 , [SHT02AA06609] Staphorst AA 6609</meta:user-defined>
    <meta:user-defined meta:name="DCTERMS.W3CDTF/DCTERMS.available">2022-10-04</meta:user-defined>
    <meta:user-defined meta:name="DCTERMS.W3CDTF/OVERHEIDop.jaargang">2022</meta:user-defined>
    <meta:user-defined meta:name="OVERHEIDop.publicationIssue">431436</meta:user-defined>
    <meta:user-defined meta:name="OVERHEIDop.GmbID/DC.identifier">gmb-2022-431436</meta:user-defined>
    <meta:user-defined meta:name="OVERHEIDop.versieInformatie"/>
  </office:meta>
</office:document-meta>
</file>