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9 parkeerplaatsen ten behoeve van grondboring aan Emmastraat 8b en 10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mmastraat 8b en 10d Alkmaar:</text:span> innemen van 9 parkeerplaatsen tbv grondboring</text:p>
            <text:p text:style-name="common-al">Zaaknummer: 00003989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3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3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3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9896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nnemen van 9 parkeerplaatsen ten behoeve van grondboring aan Emmastraat 8b en 10d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30</meta:user-defined>
    <meta:user-defined meta:name="OVERHEIDop.GmbID/DC.identifier">gmb-2022-431430</meta:user-defined>
    <meta:user-defined meta:name="OVERHEIDop.versieInformatie"/>
  </office:meta>
</office:document-meta>
</file>