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ding wed. G.J. Nijssen B.V., Rijnlanderweg 1427, Nieuw-Vennep, op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oprichten en het in werking hebben van de aan de Rijnlanderweg 1427 te Nieuw-Vennep gelegen inrichting. Het betreft een inrichting voor het opslaan en verwerken van afvalstoffen. </text:p>
            <text:p text:style-name="common-al">Aanvrager: Holding wed. G.J. Nijssen B.V. </text:p>
            <text:p text:style-name="common-al">Zaaknummer: 10197847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(digitaal)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945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4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27945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Holding wed. G.J. Nijssen B.V., Rijnlanderweg 1427, Nieuw-Vennep, oprichting</meta:user-defined>
    <meta:user-defined meta:name="OVERHEIDop.datumEindeReactietermijn">2022-03-17</meta:user-defined>
    <meta:user-defined meta:name="OVERHEIDop.terinzageleggingBG">https://mozardloket.odnzkg.nl/mozard/!suite42.scherm1260?mObj=127945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43</meta:user-defined>
    <meta:user-defined meta:name="OVERHEIDop.GmbID/DC.identifier">gmb-2022-43143</meta:user-defined>
    <meta:user-defined meta:name="OVERHEIDop.versieInformatie"/>
  </office:meta>
</office:document-meta>
</file>