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ten behoeve van het Sinterklaasfeest wijk Bergerhof 2022 aan Berg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Bergerhof te Alkmaar:</text:span> het organiseren van een collecte ten behoeve van Sinterklaasfeest wijk Bergerhof 2022 in de week van 17-10-2022 </text:p>
            <text:p text:style-name="common-al">Zaaknummer: 00003958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5858</meta:user-defined>
    <dc:language>nl</dc:language>
    <meta:user-defined meta:name="OVERHEIDop.locatietype/OVERHEIDop.gebiedsmarkering">Vlak</meta:user-defined>
    <meta:user-defined meta:name="DC.title">Toestemming voor het organiseren van een collecte ten behoeve van het Sinterklaasfeest wijk Bergerhof 2022 aan Bergerhof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13</meta:user-defined>
    <meta:user-defined meta:name="OVERHEIDop.GmbID/DC.identifier">gmb-2022-431413</meta:user-defined>
    <meta:user-defined meta:name="OVERHEIDop.versieInformatie"/>
  </office:meta>
</office:document-meta>
</file>