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en Nederlands Kampioenschap kano k4 op 8 oktober 2022 in de beemsterringvaar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eemsterringvaart :</text:span> open nk kano k4 op 08-10-2022 in de beemsterringvaart</text:p>
            <text:p text:style-name="common-al">Zaaknummer: 0000363607</text:p>
            <text:p text:style-name="common-al">Datum evenement: 06-10-2022 - 06-10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3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41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1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1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63607</meta:user-defined>
    <dc:language>nl</dc:language>
    <meta:user-defined meta:name="OVERHEIDop.locatietype/OVERHEIDop.gebiedsmarkering">Gemeente</meta:user-defined>
    <meta:user-defined meta:name="DC.title">Toestemming voor het open Nederlands Kampioenschap kano k4 op 8 oktober 2022 in de beemsterringvaart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412</meta:user-defined>
    <meta:user-defined meta:name="OVERHEIDop.GmbID/DC.identifier">gmb-2022-431412</meta:user-defined>
    <meta:user-defined meta:name="OVERHEIDop.versieInformatie"/>
  </office:meta>
</office:document-meta>
</file>