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s Ontzet op 7 oktober 2022 aan Paardenmark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Paardenmarkt:</text:span> Het organiseren van Alkmaars Ontzet op 07-10-2022 </text:p>
            <text:p text:style-name="common-al">Zaaknummer: 0000342883</text:p>
            <text:p text:style-name="common-al">Datum evenement: 07-10-2022 - 09-10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11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11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342883</meta:user-defined>
    <dc:language>nl</dc:language>
    <meta:user-defined meta:name="OVERHEIDop.locatietype/OVERHEIDop.gebiedsmarkering">Weg</meta:user-defined>
    <meta:user-defined meta:name="DC.title">Toestemming voor het organiseren van Alkmaars Ontzet op 7 oktober 2022 aan Paardenmarkt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11</meta:user-defined>
    <meta:user-defined meta:name="OVERHEIDop.GmbID/DC.identifier">gmb-2022-431411</meta:user-defined>
    <meta:user-defined meta:name="OVERHEIDop.versieInformatie"/>
  </office:meta>
</office:document-meta>
</file>