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erstmarkt op 26 november 2022 aan Rekerdijk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A13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kerdijk 13 Alkmaar:</text:span> het organiseren van een kerstmarkt op 26-11-2022 </text:p>
            <text:p text:style-name="common-al">Zaaknummer: 0000376547</text:p>
            <text:p text:style-name="common-al">Datum evenement: 26-11-2022 - 26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5-10-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1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6547</meta:user-defined>
    <dc:language>nl</dc:language>
    <meta:user-defined meta:name="OVERHEIDop.locatietype/OVERHEIDop.gebiedsmarkering">Adres</meta:user-defined>
    <meta:user-defined meta:name="DC.title">Toestemming voor het organiseren van een kerstmarkt op 26 november 2022 aan Rekerdijk 13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10</meta:user-defined>
    <meta:user-defined meta:name="OVERHEIDop.GmbID/DC.identifier">gmb-2022-431410</meta:user-defined>
    <meta:user-defined meta:name="OVERHEIDop.versieInformatie"/>
  </office:meta>
</office:document-meta>
</file>