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camping aan Park Oosterhou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ark Oosterhout:</text:span> het organiseren van een buurtcamping in park Oosterhout </text:p>
            <text:p text:style-name="common-al">Zaaknummer: 0000374926</text:p>
            <text:p text:style-name="common-al">Datum evenement: 01-10-2022 - 01-10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9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40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0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0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74926</meta:user-defined>
    <dc:language>nl</dc:language>
    <meta:user-defined meta:name="OVERHEIDop.locatietype/OVERHEIDop.gebiedsmarkering">Vlak</meta:user-defined>
    <meta:user-defined meta:name="DC.title">Toestemming voor het organiseren van een buurtcamping aan Park Oosterhout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409</meta:user-defined>
    <meta:user-defined meta:name="OVERHEIDop.GmbID/DC.identifier">gmb-2022-431409</meta:user-defined>
    <meta:user-defined meta:name="OVERHEIDop.versieInformatie"/>
  </office:meta>
</office:document-meta>
</file>