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omloop aan Stadionweg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AZ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Stadionweg 1 Alkmaar</text:span>: het realiseren van een omloop(verkooppunten)</text:p>
            <text:p text:style-name="common-al">Datum ontvangst: 6 juli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140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0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0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omloop aan Stadionweg 1 te Alkmaar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406</meta:user-defined>
    <meta:user-defined meta:name="OVERHEIDop.GmbID/DC.identifier">gmb-2022-431406</meta:user-defined>
    <meta:user-defined meta:name="OVERHEIDop.versieInformatie"/>
  </office:meta>
</office:document-meta>
</file>