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vergunning, Grote Hegweg 19 in Kootwijkerbroek, revisievergunning in het kader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oornemen om een vergunning in te trekken.</text:p>
            <text:p text:style-name="common-al">De gemeente Barneveld is van plan om een omgevingsvergunning in te trekken. Het zaaknummer is BA80-2008. </text:p>
            <text:p text:style-name="tussenkopcur">Waarom publiceert de gemeente Barneveld dit bericht?</text:p>
            <text:p text:style-name="common-al">Met dit bericht laat de gemeente Barneveld u weten dat er misschien iets verandert in uw omgeving. U kunt hier nu op reageren. </text:p>
            <text:p text:style-name="tussenkopcur">Wilt u reageren op dit voornemen van de gemeente Barneveld?</text:p>
            <text:p text:style-name="common-al">De vergunning die de gemeente van plan is in te trekken is vastgelegd in het ontwerpbesluit. U kunt tot en met <text:span text:style-name="nadrukvet">08 november 2022</text:span>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40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ing vergunning, Grote Hegweg 19 in Kootwijkerbroek, revisievergunning in het kader van de Wet Milieubehe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401</meta:user-defined>
    <meta:user-defined meta:name="OVERHEIDop.GmbID/DC.identifier">gmb-2022-431401</meta:user-defined>
    <meta:user-defined meta:name="OVERHEIDop.versieInformatie"/>
  </office:meta>
</office:document-meta>
</file>