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peldoornsestraat nabij nummer 32A in Voorthuizen, realiseren van een dierenverblijf voor 3 ponys en klein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W2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40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, Apeldoornsestraat nabij nummer 32A in Voorthuizen, realiseren van een dierenverblijf voor 3 ponys en kleinve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400</meta:user-defined>
    <meta:user-defined meta:name="OVERHEIDop.GmbID/DC.identifier">gmb-2022-431400</meta:user-defined>
    <meta:user-defined meta:name="OVERHEIDop.versieInformatie"/>
  </office:meta>
</office:document-meta>
</file>