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avesloot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aveslootstraat 13.</text:span>
          </text:p>
            <text:p text:style-name="common-al">Datum indiening: 29-1-2022</text:p>
            <text:p text:style-name="common-al">Zaakomschrijving: het plaatsen van een overkapping </text:p>
            <text:p text:style-name="common-al">Zaaknummer: 5241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1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153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DC.title">Aanvraag Omgevingsvergunning, Zierikzee, Raveslootstraat 1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40</meta:user-defined>
    <meta:user-defined meta:name="OVERHEIDop.GmbID/DC.identifier">gmb-2022-43140</meta:user-defined>
    <meta:user-defined meta:name="OVERHEIDop.versieInformatie"/>
  </office:meta>
</office:document-meta>
</file>