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Lekstraat 13 te Deventer, nabij de ingang van de woning, kenmerk: 27011-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Lekstraat 1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Lekstraat 1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Lekstraat 1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4 febr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7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3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Lekstraat 1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Lekstraat 13 te Deventer, nabij de ingang van de woning, kenmerk: 27011-2022</meta:user-defined>
    <meta:user-defined meta:name="DCTERMS.W3CDTF/DCTERMS.available">2022-02-04</meta:user-defined>
    <meta:user-defined meta:name="OVERHEIDop.externeBijlage">bijlage verkeersbesluit Lekstraat 13 Deventer|exb-2022-6209</meta:user-defined>
    <meta:user-defined meta:name="DCTERMS.W3CDTF/OVERHEIDop.jaargang">2022</meta:user-defined>
    <meta:user-defined meta:name="OVERHEIDop.publicationIssue">43139</meta:user-defined>
    <meta:user-defined meta:name="OVERHEIDop.GmbID/DC.identifier">gmb-2022-43139</meta:user-defined>
    <meta:user-defined meta:name="OVERHEIDop.versieInformatie"/>
  </office:meta>
</office:document-meta>
</file>