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carport en veranda aan Muldersweg 14-0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23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september 2022. De gemeente Barneveld neemt daarover waarschijnlijk binnen 8 weken na 22 sept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1387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8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8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legaliseren van een carport en veranda aan Muldersweg 14-01 Kootwijkerbroek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387</meta:user-defined>
    <meta:user-defined meta:name="OVERHEIDop.GmbID/DC.identifier">gmb-2022-431387</meta:user-defined>
    <meta:user-defined meta:name="OVERHEIDop.versieInformatie"/>
  </office:meta>
</office:document-meta>
</file>