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2 woningen aan Nijkerkerweg 0 Bloementuin fase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2. De gemeente Barneveld neemt daarover waarschijnlijk binnen 8 weken na 22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8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42 woningen aan Nijkerkerweg 0 Bloementuin fase 2 Barne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82</meta:user-defined>
    <meta:user-defined meta:name="OVERHEIDop.GmbID/DC.identifier">gmb-2022-431382</meta:user-defined>
    <meta:user-defined meta:name="OVERHEIDop.versieInformatie"/>
  </office:meta>
</office:document-meta>
</file>