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oudweg 15-06 Nijkerk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216</text:p>
            <text:p text:style-name="common-al">Ontvangen op 21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137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7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7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oudweg 15-06 Nijkerk, het kappen van 2 bomen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73</meta:user-defined>
    <meta:user-defined meta:name="OVERHEIDop.GmbID/DC.identifier">gmb-2022-431373</meta:user-defined>
    <meta:user-defined meta:name="OVERHEIDop.versieInformatie"/>
  </office:meta>
</office:document-meta>
</file>