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Overhorsterweg 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september 2022. De gemeente Barneveld neemt daarover waarschijnlijk binnen 8 weken na 21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6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Overhorsterweg 50 Voorthuiz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64</meta:user-defined>
    <meta:user-defined meta:name="OVERHEIDop.GmbID/DC.identifier">gmb-2022-431364</meta:user-defined>
    <meta:user-defined meta:name="OVERHEIDop.versieInformatie"/>
  </office:meta>
</office:document-meta>
</file>