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fruitbomen (kers) aan Schoutenstraat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2. De gemeente Barneveld neemt daarover waarschijnlijk binnen 8 weken na 20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fruitbomen (kers) aan Schoutenstraat 59 Barne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54</meta:user-defined>
    <meta:user-defined meta:name="OVERHEIDop.GmbID/DC.identifier">gmb-2022-431354</meta:user-defined>
    <meta:user-defined meta:name="OVERHEIDop.versieInformatie"/>
  </office:meta>
</office:document-meta>
</file>