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ré-mantelzorgwoning aan Laageinderweg 2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september 2022. De gemeente Barneveld neemt daarover waarschijnlijk binnen 8 weken na 16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4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4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4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pré-mantelzorgwoning aan Laageinderweg 28 Kootwijkerbroe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41</meta:user-defined>
    <meta:user-defined meta:name="OVERHEIDop.GmbID/DC.identifier">gmb-2022-431341</meta:user-defined>
    <meta:user-defined meta:name="OVERHEIDop.versieInformatie"/>
  </office:meta>
</office:document-meta>
</file>