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Ambachtsweg 15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8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133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3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3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Ambachtsweg 15 Barneveld, het tijdelijk lozen van bemalingswater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37</meta:user-defined>
    <meta:user-defined meta:name="OVERHEIDop.GmbID/DC.identifier">gmb-2022-431337</meta:user-defined>
    <meta:user-defined meta:name="OVERHEIDop.versieInformatie"/>
  </office:meta>
</office:document-meta>
</file>