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gunningsvrij bouwen buiten het bestemmingsvlak wonen aan Appelseweg 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1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133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3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3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gunningsvrij bouwen buiten het bestemmingsvlak wonen aan Appelseweg 9 Voorthuiz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36</meta:user-defined>
    <meta:user-defined meta:name="OVERHEIDop.GmbID/DC.identifier">gmb-2022-431336</meta:user-defined>
    <meta:user-defined meta:name="OVERHEIDop.versieInformatie"/>
  </office:meta>
</office:document-meta>
</file>