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Edeseweg 137 Harskamp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0 september 2022</text:p>
            <text:p text:style-name="common-al">Zaaknummer 2022W2082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31331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331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331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Edeseweg 137 Harskamp, het plaatsen van een dakkapel.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1331</meta:user-defined>
    <meta:user-defined meta:name="OVERHEIDop.GmbID/DC.identifier">gmb-2022-431331</meta:user-defined>
    <meta:user-defined meta:name="OVERHEIDop.versieInformatie"/>
  </office:meta>
</office:document-meta>
</file>