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elterskampweg 83 Bennekom, het kappen van 4 fijn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september 2022</text:p>
            <text:p text:style-name="common-al">Zaaknummer 2022W19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32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2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2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elterskampweg 83 Bennekom, het kappen van 4 fijnsparren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21</meta:user-defined>
    <meta:user-defined meta:name="OVERHEIDop.GmbID/DC.identifier">gmb-2022-431321</meta:user-defined>
    <meta:user-defined meta:name="OVERHEIDop.versieInformatie"/>
  </office:meta>
</office:document-meta>
</file>