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arderwijkerweg 47 Harskamp, het kappen van 1 leilin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september 2022</text:p>
            <text:p text:style-name="common-al">Zaaknummer 2022W191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1319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319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319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arderwijkerweg 47 Harskamp, het kappen van 1 leilinde.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1319</meta:user-defined>
    <meta:user-defined meta:name="OVERHEIDop.GmbID/DC.identifier">gmb-2022-431319</meta:user-defined>
    <meta:user-defined meta:name="OVERHEIDop.versieInformatie"/>
  </office:meta>
</office:document-meta>
</file>