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Afwijken bestemmingsplan ten behoeve van het verbouwen en uitbreiden van de garage tot woonruimte aan Klompenmakerslaan 3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8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131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1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1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Afwijken bestemmingsplan ten behoeve van het verbouwen en uitbreiden van de garage tot woonruimte aan Klompenmakerslaan 37 Voorthuiz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14</meta:user-defined>
    <meta:user-defined meta:name="OVERHEIDop.GmbID/DC.identifier">gmb-2022-431314</meta:user-defined>
    <meta:user-defined meta:name="OVERHEIDop.versieInformatie"/>
  </office:meta>
</office:document-meta>
</file>