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leermuislaan 9 Wageningen, het tijdelijk plaatsen van een woonunit gedurende de verbouwing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 september 2022</text:p>
            <text:p text:style-name="common-al">Zaaknummer 2022W174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130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0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0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leermuislaan 9 Wageningen, het tijdelijk plaatsen van een woonunit gedurende de verbouwing van de woning.</meta:user-defined>
    <meta:user-defined meta:name="DCTERMS.W3CDTF/DCTERMS.available">2022-09-27</meta:user-defined>
    <meta:user-defined meta:name="DCTERMS.W3CDTF/OVERHEIDop.jaargang">2022</meta:user-defined>
    <meta:user-defined meta:name="OVERHEIDop.publicationIssue">431307</meta:user-defined>
    <meta:user-defined meta:name="OVERHEIDop.GmbID/DC.identifier">gmb-2022-431307</meta:user-defined>
    <meta:user-defined meta:name="OVERHEIDop.versieInformatie"/>
  </office:meta>
</office:document-meta>
</file>