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atergoorweg 57 a Nijkerk, het verstevigen van de verdiepingsvloer en het plaatsen van een luifel boven de entree.</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2</text:p>
            <text:p text:style-name="common-al">Zaaknummer 2022W16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30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atergoorweg 57 a Nijkerk, het verstevigen van de verdiepingsvloer en het plaatsen van een luifel boven de entree.</meta:user-defined>
    <meta:user-defined meta:name="DCTERMS.W3CDTF/DCTERMS.available">2022-09-27</meta:user-defined>
    <meta:user-defined meta:name="DCTERMS.W3CDTF/OVERHEIDop.jaargang">2022</meta:user-defined>
    <meta:user-defined meta:name="OVERHEIDop.publicationIssue">431301</meta:user-defined>
    <meta:user-defined meta:name="OVERHEIDop.GmbID/DC.identifier">gmb-2022-431301</meta:user-defined>
    <meta:user-defined meta:name="OVERHEIDop.versieInformatie"/>
  </office:meta>
</office:document-meta>
</file>