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een periode verlengen van het onderhoudsgebouw aan Hunnenweg 6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1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29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9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9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een periode verlengen van het onderhoudsgebouw aan Hunnenweg 65 Voorthuiz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290</meta:user-defined>
    <meta:user-defined meta:name="OVERHEIDop.GmbID/DC.identifier">gmb-2022-431290</meta:user-defined>
    <meta:user-defined meta:name="OVERHEIDop.versieInformatie"/>
  </office:meta>
</office:document-meta>
</file>