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alkse Engweg 1 Lunteren, het legaliseren van een melkstal en het bouwen van een werkplaats/loods en stroho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september 2022</text:p>
            <text:p text:style-name="common-al">Zaaknummer 2022W07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28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8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8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alkse Engweg 1 Lunteren, het legaliseren van een melkstal en het bouwen van een werkplaats/loods en strohokken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286</meta:user-defined>
    <meta:user-defined meta:name="OVERHEIDop.GmbID/DC.identifier">gmb-2022-431286</meta:user-defined>
    <meta:user-defined meta:name="OVERHEIDop.versieInformatie"/>
  </office:meta>
</office:document-meta>
</file>