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osterinslag 18  Hoevelaken, oprichten en in werking hebben een onderneming in sanitaire arti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7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12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osterinslag 18  Hoevelaken, oprichten en in werking hebben een onderneming in sanitaire artikel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79</meta:user-defined>
    <meta:user-defined meta:name="OVERHEIDop.GmbID/DC.identifier">gmb-2022-431279</meta:user-defined>
    <meta:user-defined meta:name="OVERHEIDop.versieInformatie"/>
  </office:meta>
</office:document-meta>
</file>