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Kampstraat 10  Barneveld, oprichten en in werking hebben een catering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7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Kampstraat 10  Barneveld, oprichten en in werking hebben een cateringbedrijf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8</meta:user-defined>
    <meta:user-defined meta:name="OVERHEIDop.GmbID/DC.identifier">gmb-2022-431278</meta:user-defined>
    <meta:user-defined meta:name="OVERHEIDop.versieInformatie"/>
  </office:meta>
</office:document-meta>
</file>