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nzeweg 35 W Barneveld, oprichten en in werking hebben van een auto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27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nzeweg 35 W Barneveld, oprichten en in werking hebben van een autobedrijf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73</meta:user-defined>
    <meta:user-defined meta:name="OVERHEIDop.GmbID/DC.identifier">gmb-2022-431273</meta:user-defined>
    <meta:user-defined meta:name="OVERHEIDop.versieInformatie"/>
  </office:meta>
</office:document-meta>
</file>