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rond, MER-beoordeling, Lange Heideweg 24  Otterlo, melden MER-beoor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MER02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127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7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7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fgerond, MER-beoordeling, Lange Heideweg 24  Otterlo, melden MER-beoordeling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272</meta:user-defined>
    <meta:user-defined meta:name="OVERHEIDop.GmbID/DC.identifier">gmb-2022-431272</meta:user-defined>
    <meta:user-defined meta:name="OVERHEIDop.versieInformatie"/>
  </office:meta>
</office:document-meta>
</file>