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alandlaan 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Pieter Calandlaan 703-831, Locatie: Pieter Calandlaan 703</text:p>
            <text:p text:style-name="common-al">Looptijd :-- t/m 10-10-2022</text:p>
            <text:p text:style-name="common-al">Verzonden naar aanvrager op: 23-09-2022</text:p>
            <text:p text:style-name="common-al">Kenmerk gemeente: Z/22/2083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37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4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4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4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716</meta:user-defined>
    <meta:user-defined meta:name="DCTERMS.abstract">TVM: Pieter Calandlaan 703-831, Pieter Calandlaan 703</meta:user-defined>
    <dc:language>nl</dc:language>
    <meta:user-defined meta:name="OVERHEIDop.locatietype/OVERHEIDop.gebiedsmarkering">Punt</meta:user-defined>
    <meta:user-defined meta:name="DC.title">Besluit apv vergunning Verleend Pieter Calandlaan 703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47</meta:user-defined>
    <meta:user-defined meta:name="OVERHEIDop.GmbID/DC.identifier">gmb-2022-431247</meta:user-defined>
    <meta:user-defined meta:name="OVERHEIDop.versieInformatie"/>
  </office:meta>
</office:document-meta>
</file>