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 Café LeeF!¡ voor het exploiteren van een openbare inrichting op de locatie Turfmarkt 14, 2801H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van de Algemene plaatselijke verordening Gouda 2020 de volgende toestemming verleend: Café LeeF!¡ mag een openbare inrichting exploiteren op de locatie Turfmarkt 14, 2801HA Gouda.</text:p>
            <text:p text:style-name="common-al">De vergunning is verzonden op 12 januari 2022. Het zaaknummer van de vergunning is 263751.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12 januari 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12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63751</meta:user-defined>
    <dc:language>nl</dc:language>
    <meta:user-defined meta:name="OVERHEIDop.locatietype/OVERHEIDop.gebiedsmarkering">Adres</meta:user-defined>
    <meta:user-defined meta:name="DC.title">Toestemming voor Café LeeF!¡ voor het exploiteren van een openbare inrichting op de locatie Turfmarkt 14, 2801HA Gouda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124</meta:user-defined>
    <meta:user-defined meta:name="OVERHEIDop.GmbID/DC.identifier">gmb-2022-43124</meta:user-defined>
    <meta:user-defined meta:name="OVERHEIDop.versieInformatie"/>
  </office:meta>
</office:document-meta>
</file>