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Prinsengracht 17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Nieuwe exploitatievergunning voor bedrijf Teds Prinsengracht B.V. - Prinsengracht 178-H - 1016HB AMSTERDAM</text:p>
            <text:p text:style-name="common-al">Terras: Overzijde</text:p>
            <text:p text:style-name="common-al">Verzonden naar aanvrager op: 23-09-2022</text:p>
            <text:p text:style-name="common-al">Kenmerk gemeente: Z/22/2003844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03844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21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1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1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3844</meta:user-defined>
    <meta:user-defined meta:name="DCTERMS.abstract">Verleend: exploitatievergunning horecabedrijf op adres Prinsengracht 178-H</meta:user-defined>
    <dc:language>nl</dc:language>
    <meta:user-defined meta:name="OVERHEIDop.locatietype/OVERHEIDop.gebiedsmarkering">Punt</meta:user-defined>
    <meta:user-defined meta:name="DC.title">Besluit exploitatievergunning horecabedrijf Verleend Prinsengracht 178-H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218</meta:user-defined>
    <meta:user-defined meta:name="OVERHEIDop.GmbID/DC.identifier">gmb-2022-431218</meta:user-defined>
    <meta:user-defined meta:name="OVERHEIDop.versieInformatie"/>
  </office:meta>
</office:document-meta>
</file>