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penstellen digitale weg voor het indienen van bezwaarschriften Vlissingen 2022</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en de gemeenteraad van de gemeente Vlissingen (gelezen het voorstel van het college van burgemeester en wethouders van 14 december 2021), ieder voor zover het zijn bevoegdheid betreft;</text:p>
            <text:p text:style-name="al"/>
            <text:p text:style-name="al">gelet op het bepaalde in de Algemene wet bestuursrecht, in het bijzonder afdeling 2.3 “verkeer langs elektronische weg”;</text:p>
            <text:p text:style-name="al"/>
            <text:p text:style-name="al">Overwegende dat:</text:p>
            <text:list text:style-name="id1-3-2-1-1-7">
              <text:list-item text:style-override="id1-3-2-1-1-7-1">
                <text:number>•</text:number>
                <text:p text:style-name="al">de gemeente Vlissingen de elektronische weg voor het indienen van bezwaarschriften onder voorwaarden wil openstellen;</text:p>
              </text:list-item>
              <text:list-item text:style-override="id1-3-2-1-1-7-2">
                <text:number>•</text:number>
                <text:p text:style-name="al">de Algemene wet bestuursrecht regels bevat voor het verkeer langs elektronische weg;</text:p>
              </text:list-item>
              <text:list-item text:style-override="id1-3-2-1-1-7-3">
                <text:number>•</text:number>
                <text:p text:style-name="al">deze regels van toepassing zijn op het verkeer langs elektronische weg als de betreffende bestuursorganen kenbaar hebben gemaakt dat deze weg is geopend;</text:p>
              </text:list-item>
              <text:list-item text:style-override="id1-3-2-1-1-7-4">
                <text:number>•</text:number>
                <text:p text:style-name="al">de betreffende bestuursorganen nadere eisen kunnen stellen aan het gebruik van deze elektronische weg.</text:p>
              </text:list-item>
            </text:list>
            <text:p text:style-name="al"/>
            <text:p text:style-name="al">besluit:</text:p>
            <text:p text:style-name="al"/>
            <text:p text:style-name="al">vast te stellen het besluit openstellen digitale weg voor het indienen van bezwaarschriften Vliss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en digitale weg voor het indienen van bezwaarschriften</text:p>
            <text:p text:style-name="al">De elektronische weg is voor het indienen van bezwaarschriften bij het college van burgemeester en wethouders, de burgemeester of de gemeenteraad van de gemeente Vlissingen opengesteld. Hierbij geldt dat digitale bezwaarschriften alleen kunnen worden ingediend via een op de gemeentelijke website beschikbaar e-formulier waarvoor inloggen met DigiD (of E-herkenning, zodra dit technisch mogelijk is) is vereist dan wel via het mailadres “gemeente@vlissingen.nl”. De openstelling van de digitale weg voor het indienen van bezwaarschriften geldt nadrukkelijk niet voor bezwaarschriften die via andere digitale kanalen worden ingediend.</text:p>
            <text:p text:style-name="al"/>
          </text:section>
          <text:section text:name="artikel_id1-3-2-2-2" text:style-name="artikel">
            <text:p text:style-name="artikel_kop_titel"><text:span text:style-name="artikel_kop_label">Artikel</text:span> <text:span text:style-name="artikel_kop_nr">2</text:span> Tijdstip van ontvangst webformulier</text:p>
            <text:p text:style-name="al">Als tijdstip van ontvangst van een met het onder artikel 1 bedoelde webformulier ingediend bezwaarschrift wordt aangemerkt het tijdstip waarop het gemeentelijke systeem voor gegevensverwerking per email een ontvangstbevestiging heeft verstuurd aan de indiener van het digitale formulier.</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februari 2022.</text:p>
            <text:p text:style-name="al"/>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openstellen digitale weg voor het indienen van bezwaarschriften Vlissingen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VLISSINGEN</text:span></text:p>
            <text:p><text:span text:style-name="functie">Burgemeester en wethouders van Vlissingen,</text:span></text:p>
            <text:p><text:span text:style-name="functie">de plv. secretaris, de burgemeester,</text:span></text:p>
            <text:p><text:span text:style-name="functie">R.G. Hendrikse, drs. A.R.B. van den Tillaar,</text:span></text:p>
            <text:p><text:span text:style-name="functie">Aldus vastgesteld op 14 december 2021.</text:span></text:p>
          </text:section>
          <text:section text:name="ondertekening_id1-3-2-3-3">
            <text:p><text:span text:style-name="functie">-</text:span></text:p>
            <text:p><text:span text:style-name="functie">DE BURGEMEESTER VAN VLISSINGEN</text:span></text:p>
            <text:p><text:span text:style-name="functie">drs. A.R.B. van den Tillaar,</text:span></text:p>
            <text:p><text:span text:style-name="functie">Aldus vastgesteld op 14 december 2021.</text:span></text:p>
          </text:section>
          <text:section text:name="ondertekening_id1-3-2-3-4">
            <text:p><text:span text:style-name="functie">-</text:span></text:p>
            <text:p><text:span text:style-name="functie">DE GEMEENTERAAD VAN VLISSINGEN</text:span></text:p>
            <text:p><text:span text:style-name="functie">De griffier, de voorzitter,</text:span></text:p>
            <text:p><text:span text:style-name="functie">E. van der Mark, drs. A.R.B. van den Tillaar,</text:span></text:p>
            <text:p><text:span text:style-name="functie">Aldus vastgesteld in de openbare raadsvergadering va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1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fdeling 2.3 van de Algemene wet bestuursrecht]|[1.0:c:BWBR0005537&amp;afdeling=2.3&amp;g=2022-01-28</meta:user-defined>
    <meta:user-defined meta:name="DCTERMS.alternative">Besluit openstellen digitale weg voor het indienen van bezwaarschriften Vlissingen 2022</meta:user-defined>
    <dc:language>nl</dc:language>
    <meta:user-defined meta:name="OVERHEIDop.locatietype/OVERHEIDop.gebiedsmarkering">Woonplaats</meta:user-defined>
    <meta:user-defined meta:name="DC.title">Besluit openstellen digitale weg voor het indienen van bezwaarschriften Vlissingen 2022</meta:user-defined>
    <meta:user-defined meta:name="DCTERMS.W3CDTF/DCTERMS.available">2022-02-02</meta:user-defined>
    <meta:user-defined meta:name="DCTERMS.W3CDTF/OVERHEIDop.jaargang">2022</meta:user-defined>
    <meta:user-defined meta:name="OVERHEIDop.publicationIssue">43121</meta:user-defined>
    <meta:user-defined meta:name="OVERHEIDop.betreftRegeling">CVDR672323_1</meta:user-defined>
    <meta:user-defined meta:name="OVERHEIDop.GmbID/DC.identifier">gmb-2022-43121</meta:user-defined>
    <meta:user-defined meta:name="xs:date/OVERHEIDop.startdatum">2022-02-01</meta:user-defined>
    <meta:user-defined meta:name="OVERHEIDop.versieInformatie"/>
  </office:meta>
</office:document-meta>
</file>