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i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 -    Tielstraat 16  - 10 okt 2022 t/m 02 nov 2022, Locatie: Tielstraat 16</text:p>
            <text:p text:style-name="common-al">Looptijd :-- t/m 02-11-2022</text:p>
            <text:p text:style-name="common-al">Verzonden naar aanvrager op: 23-09-2022</text:p>
            <text:p text:style-name="common-al">Kenmerk gemeente: Z/22/2084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42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238</meta:user-defined>
    <meta:user-defined meta:name="DCTERMS.abstract">OBJ - Tielstraat 16 - 10 okt 2022 t/m 02 nov 2022, Tielstraat 16</meta:user-defined>
    <dc:language>nl</dc:language>
    <meta:user-defined meta:name="OVERHEIDop.locatietype/OVERHEIDop.gebiedsmarkering">Punt</meta:user-defined>
    <meta:user-defined meta:name="DC.title">Besluit apv vergunning Verleend Tielstraat 16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92</meta:user-defined>
    <meta:user-defined meta:name="OVERHEIDop.GmbID/DC.identifier">gmb-2022-431192</meta:user-defined>
    <meta:user-defined meta:name="OVERHEIDop.versieInformatie"/>
  </office:meta>
</office:document-meta>
</file>