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Duitse Weistraat (MDL01 M 2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uitse Weistraat (MDL01 M 2461), 5331 PH, Kerkdriel. </text:p>
            <text:p text:style-name="common-al">De verleende vergunning is verzonden op 24 januari 2022 en heeft betrekking op het bouwen van een woning, handelen in strijd met regels RO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11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: Kerkdriel, Duitse Weistraat (MDL01 M 2461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118</meta:user-defined>
    <meta:user-defined meta:name="OVERHEIDop.GmbID/DC.identifier">gmb-2022-43118</meta:user-defined>
    <meta:user-defined meta:name="OVERHEIDop.versieInformatie"/>
  </office:meta>
</office:document-meta>
</file>